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66116"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66116"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style:font-name-complex="Arial"/>
    </style:style>
    <style:style style:name="T11" style:family="text">
      <style:text-properties fo:font-weight="normal" officeooo:rsid="000f8fd9" style:font-weight-asian="normal" style:font-weight-complex="normal"/>
    </style:style>
    <style:style style:name="T12" style:family="text">
      <style:text-properties fo:font-weight="normal" officeooo:rsid="00166116"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7</text:span><text:span text:style-name="T5"> de </text:span><text:span text:style-name="T7">may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3">Nº </text:span><text:span text:style-name="T4">37567</text:span><text:span text:style-name="T12"> CD</text:span><text:span text:style-name="T2"> </text:span>, cuyo texto a continuación se transcribe:</text:p>
      <text:p text:style-name="P4"/>
      <text:p text:style-name="P4"/>
      <text:p text:style-name="P10"><text:span text:style-name="T9">“La Cámara de Diputados de la Provincia vería con agrado que el Poder Ejecutivo Provincial, por intermedio del Ministerio de Economía, informe la fecha en que se hará efectiva la transferencia de $ 186.154,727,90 que le corresponde a los Municipios y Comunas como consecuencia de los intereses y amortizaciones generados por el Bono de la Nación Argentina para el Consenso Fiscal, que fueran recibidos por la Provincia de Santa Fe como consecuencia de haber suscripto y ratificado el Consenso Fiscal 2017.</text:span><text:span text:style-name="T10">”</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11T11:32:19.078056001</dc:date>
    <meta:print-date>2020-05-11T11:31:37.789294361</meta:print-date>
    <meta:editing-cycles>51</meta:editing-cycles>
    <meta:editing-duration>PT1H13M49S</meta:editing-duration>
    <meta:generator>LibreOffice/6.2.8.2$Linux_X86_64 LibreOffice_project/20$Build-2</meta:generator>
    <meta:document-statistic meta:table-count="0" meta:image-count="1" meta:object-count="0" meta:page-count="1" meta:paragraph-count="10" meta:word-count="159" meta:character-count="984" meta:non-whitespace-character-count="827"/>
  </office:meta>
</office:document-meta>
</file>